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änk till filmen om Hägern 11<text:s/></text:p>
      <text:p text:style-name="Normal"/>
      <text:p text:style-name="Normal"><text:a xlink:href="https://www.youtube.com/watch?v=aNQXtrSyor8" office:target-frame-name="_top" xlink:show="replace"><text:span text:style-name="Hyperlänk">https://www.youtube.co</text:span><text:bookmark-start text:name="_Hlt76629135"/><text:bookmark-start text:name="_Hlt76629136"/><text:span text:style-name="Hyperlänk">m</text:span><text:bookmark-end text:name="_Hlt76629135"/><text:bookmark-end text:name="_Hlt76629136"/><text:span text:style-name="Hyperlänk">/watch?v=aNQXtrSyor8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style:style style:name="AnvändHyperlänk" style:display-name="AnvändHyperlänk" style:family="text" style:parent-style-name="Standardstycketeckensnit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Lindström</meta:initial-creator>
    <dc:creator>Eva Lindström</dc:creator>
    <meta:creation-date>2021-07-08T07:19:00Z</meta:creation-date>
    <dc:date>2021-07-08T08:22:00Z</dc:date>
    <meta:template xlink:href="Normal" xlink:type="simple"/>
    <meta:editing-cycles>2</meta:editing-cycles>
    <meta:editing-duration>PT3780S</meta:editing-duration>
    <meta:document-statistic meta:page-count="1" meta:paragraph-count="1" meta:word-count="21" meta:character-count="137" meta:row-count="1" meta:non-whitespace-character-count="117"/>
  </office:meta>
</office:document-meta>
</file>